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Grande" svg:font-family="LucidaGrande"/>
    <style:font-face style:name="Times-Roman" svg:font-family="Times-Roman" style:font-family-generic="roman"/>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center" style:justify-single-word="false"/>
      <style:text-properties fo:font-size="15pt" fo:font-style="italic" style:font-size-asian="15pt" style:font-style-asian="italic" style:font-size-complex="15pt" style:font-style-complex="italic"/>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text-properties fo:font-size="12pt" style:text-underline-style="none" fo:font-weight="normal" style:font-size-asian="12pt"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size="12pt" style:text-underline-style="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style:text-underline-style="none"/>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fo:font-weight="normal" style:font-weight-asian="normal" style:font-weight-complex="normal"/>
    </style:style>
    <style:style style:name="T8" style:family="text">
      <style:text-properties style:use-window-font-color="true" style:font-name="Times-Roman" fo:font-size="12pt" style:font-name-asian="Times-Roman" style:font-size-asian="12pt" style:font-name-complex="Times-Roman" style:font-size-complex="12pt"/>
    </style:style>
    <style:style style:name="T9" style:family="text">
      <style:text-properties style:use-window-font-color="true" style:font-name="Times-Roman" fo:font-size="12pt" style:text-underline-style="none" style:font-name-asian="Times-Roman" style:font-size-asian="12pt" style:font-name-complex="Times-Roman" style:font-size-complex="12pt"/>
    </style:style>
    <style:style style:name="T10" style:family="text">
      <style:text-properties style:use-window-font-color="true"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T11" style:family="text">
      <style:text-properties style:use-window-font-color="true" style:font-name="LucidaGrande" fo:font-size="12pt" style:font-name-asian="LucidaGrande" style:font-size-asian="12pt" style:font-name-complex="LucidaGrande"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rse Outline, Math. 325 [CRN26735], Spring 2009</text:p>
      <text:p text:style-name="P2"/>
      <text:p text:style-name="P2">Intermediate Differential Equations</text:p>
      <text:p text:style-name="P1"/>
      <text:p text:style-name="P1"/>
      <text:p text:style-name="P1"/>
      <text:p text:style-name="Standard"><text:span text:style-name="T1">Instructor:</text:span> Dr. Slim Ibrahim, SSM-547, (250) 853-3294, ibrahim[at]math.uvic.ca</text:p>
      <text:p text:style-name="Standard"/>
      <text:p text:style-name="Standard"><text:span text:style-name="T1">Office hours: </text:span>Mondays 15:30-16:20, Thursdays 14:30-15:20 or by appointment.</text:p>
      <text:p text:style-name="Standard"/>
      <text:p text:style-name="Standard"><text:span text:style-name="T1">Room &amp; Timetable: </text:span><text:span text:style-name="T2">Clearihue, Room D130</text:span><text:span text:style-name="T3">, Mondays &amp; Thursdays</text:span> 10:00-11:20.</text:p>
      <text:p text:style-name="Standard"/>
      <text:p text:style-name="P3">Course webpage: <text:s/><text:a xlink:type="simple" xlink:href="http://www.math.uvic.ca/~ibrahim/MATH325_spring09.html">www.math.uvic.ca/~ibrahim/MATH325_spring09.html</text:a></text:p>
      <text:p text:style-name="P3"/>
      <text:p text:style-name="P5"/>
      <text:p text:style-name="P5"/>
      <text:p text:style-name="Standard"><text:span text:style-name="T1">Textbook:</text:span> ``<text:span text:style-name="T5">Differential Equations, Dynamical Systems &amp; An Introduction to Chaos</text:span>” (2<text:span text:style-name="T6">nd</text:span> edition), by</text:p>
      <text:p text:style-name="Standard"><text:span text:style-name="T5">Morris Hirsch, Stephen Smale and Robert Devaney</text:span>, <text:span text:style-name="T5">Elsevier Academic Press</text:span>, 2004.</text:p>
      <text:p text:style-name="Standard"/>
      <text:p text:style-name="Standard"><text:span text:style-name="T1">Homeworks:</text:span> <text:s/><text:span text:style-name="T8">There will be 4-5 assignments which will be handed out in class at the beginning of the class, starting the week of January 12, 2009. The assignments due dates will be announced in class. </text:span><text:span text:style-name="T11"> </text:span></text:p>
      <text:p text:style-name="Standard"/>
      <text:p text:style-name="P4">Note:<text:span text:style-name="T4"> <text:s text:c="2"/></text:span><text:span text:style-name="T9">The texts for h</text:span><text:span text:style-name="T10">omework <text:s/></text:span><text:span text:style-name="T9">assignments, solutions and results will be posted on the course webpage.</text:span><text:span text:style-name="T4"> Please check it regularly.</text:span></text:p>
      <text:p text:style-name="Standard"/>
      <text:p text:style-name="P6">Examinations and Grading: <text:span text:style-name="T7">There will be a TWO hour final exam scheduled by the University, and two in-class tests. Tentative dates for the tests are:</text:span></text:p>
      <text:p text:style-name="P7"/>
      <text:p text:style-name="P7">Test 1: Thursday, February 12, 2009</text:p>
      <text:p text:style-name="P7"/>
      <text:p text:style-name="P7">Test 2: Thursday, March 13<text:span text:style-name="T6">th</text:span>, 2009.</text:p>
      <text:p text:style-name="P7"/>
      <text:p text:style-name="P7"><text:span text:style-name="T1">Important:</text:span> Please not that the homeworks, tests and final exam are cumulative, which means that the material to be tested at each of them is from the beginning of the term up to the date of the test. The tets are compulsory and can be written <text:span text:style-name="T1">only</text:span> at the dates assigned below. Exceptions are made only for serious reasons when proper proof is presented.</text:p>
      <text:p text:style-name="Standard"/>
      <text:p text:style-name="Standard"><text:span text:style-name="T1">Final Grade: <text:s/></text:span>The final grade will be assigned by adding the grades obtained at homeworks, tests and the final exam with the following weights:</text:p>
      <text:p text:style-name="Standard"/>
      <text:p text:style-name="Standard">Homeworks: 30%</text:p>
      <text:p text:style-name="Standard">Tests: 30% (15% each)</text:p>
      <text:p text:style-name="Standard">Final exam: 40%</text:p>
      <text:p text:style-name="Standard"/>
      <text:p text:style-name="Standard"><text:span text:style-name="T1">Calculators:</text:span> The department has adopted a standard calculator: the <text:span text:style-name="T1">Sharp EL-510R. </text:span><text:s/>This is the only calculator that will be permitted for use in any course offered by the department. It can be purchased from UVic Bookstore.</text:p>
      <text:p text:style-name="Standard"/>
      <text:p text:style-name="P6"/>
      <text:p text:style-name="Standard"><text:span text:style-name="T1">Evaluation: </text:span>The final percentage will be transformed to letter grades using the following table:</text:p>
      <text:p text:style-name="Standard"/>
      <text:p text:style-name="Standard">A+. . . . . . . . . . . . . . . . . . . . . . . . . . . . . . . . . . . . . . . . . . . . . . . . . . . . . . . . .above or exactly 90%</text:p>
      <text:p text:style-name="Standard">A. . . . . . . . . . . . . . . . . . . . . . . . . . . . . . . . . . . . . . . . . . . . . above or exactly 85% and below 90%</text:p>
      <text:p text:style-name="Standard">A- . . . . . . . . . . . . . . . . . . . . . . . . . . . . . . . . . . . . . . . . . . . .above or exactly 80% and below 85%</text:p>
      <text:p text:style-name="Standard">B+ . . . . . . . . . . . . . . . . . . . . . . . . . . . . . . . . . . . . . . . . . . . .above or exactly 75% and below 80%</text:p>
      <text:p text:style-name="Standard">B. . . . . . . . . . . . . . . . . . . . . . . . . . . . . . . . . . . . . . . . . . . . . above or exactly 70% and below 75%</text:p>
      <text:p text:style-name="Standard">B- . . . . . . . . . . . . . . . . . . . . . . . . . . . . . . . . . . . . . . . . . . . . above or exactly 65% and below 70%</text:p>
      <text:p text:style-name="Standard">C+ . . . . . . . . . . . . . . . . . . . . . . . . . . . . . . . . . . . . . . . . . . . .above or exactly 60% and below 65%</text:p>
      <text:p text:style-name="Standard">C. . . . . . . . . . . . . . . . . . . . . . . . . . . . . . . . . . . . . . . . . . . . . above or exactly 55% and below 60%</text:p>
      <text:p text:style-name="Standard">D. . . . . . . . . . . . . . . . . . . . . . . . . . . . . . . . . . . . . . . . . . . . . above or exactly 50% and below 55%</text:p>
      <text:p text:style-name="Standard">F . . . . . . . . . . . . . . . . . . . . . . . . . . . . . . . . . . . . . . . . . . . . . . . . . . . . . . . . . . . . . . . . . . below 50%</text:p>
      <text:p text:style-name="P6"/>
      <text:p text:style-name="P6"/>
      <text:p text:style-name="Standard"><text:span text:style-name="T1">Final Examination period:</text:span> <text:s/>Students are strongly advised <text:span text:style-name="T1">NOT</text:span> to make final plans for travel or employment during the final examination period since special arrangements will <text:span text:style-name="T1">NOT</text:span> be made for examinations that may conflict with such plans.</text:p>
      <text:p text:style-name="Standard"/>
      <text:p text:style-name="P6"/>
      <text:p text:style-name="Standard"><text:span text:style-name="T1">Commitments to Inclusivity and Diversity: </text:span>The University of Victoria is committed to promoting, providing and protecting a positive, supportive and safe learning and working envirment for all its members.</text:p>
      <text:p text:style-name="Standard"/>
      <text:p text:style-name="Standard"/>
      <text:p text:style-name="Standard">Dr. Slim Ibra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Grande" svg:font-family="LucidaGrande"/>
    <style:font-face style:name="Times-Roman" svg:font-family="Times-Roman" style:font-family-generic="roman"/>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CA"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Slim Ibrahim</meta:initial-creator>
    <meta:creation-date>2008-08-21T17:28:00</meta:creation-date>
    <dc:date>2008-12-22T12:48:46</dc:date>
    <meta:print-date>2008-12-20T11:36:12</meta:print-date>
    <dc:language>en-CA</dc:language>
    <meta:editing-cycles>21</meta:editing-cycles>
    <meta:editing-duration>PT4H27M39S</meta:editing-duration>
    <meta:user-defined meta:name="Info 1"/>
    <meta:user-defined meta:name="Info 2"/>
    <meta:user-defined meta:name="Info 3"/>
    <meta:user-defined meta:name="Info 4"/>
    <meta:document-statistic meta:table-count="0" meta:image-count="0" meta:object-count="0" meta:page-count="2" meta:paragraph-count="33" meta:word-count="454" meta:character-count="3699"/>
  </office:meta>
</office:document-meta>
</file>