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Grande" svg:font-family="LucidaGrande"/>
    <style:font-face style:name="Times-Roman" svg:font-family="Times-Roman" style:font-family-generic="roman"/>
    <style:font-face style:name="Verdana" svg:font-family="Verdana"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text-properties fo:font-size="12pt" style:text-underline-style="none" fo:font-weight="normal" style:font-size-asian="12pt" style:font-weight-asian="normal" style:font-size-complex="12pt" style:font-weight-complex="normal"/>
    </style:style>
    <style:style style:name="P7"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P9" style:family="paragraph" style:parent-style-name="Standard">
      <style:text-properties style:use-window-font-color="true" style:font-name="Times-Roman" fo:font-size="12pt" fo:font-weight="bold" style:font-name-asian="Times-Roman" style:font-size-asian="12pt" style:font-weight-asian="bold" style:font-name-complex="Times-Roman" style:font-size-complex="12pt" style:font-weight-complex="bold"/>
    </style:style>
    <style:style style:name="P10" style:family="paragraph" style:parent-style-name="Standard">
      <style:paragraph-properties fo:margin-top="0cm" fo:margin-bottom="0.423cm" fo:text-align="start" style:justify-single-word="false" style:text-autospace="none"/>
    </style:style>
    <style:style style:name="P11" style:family="paragraph" style:parent-style-name="Standard">
      <style:paragraph-properties fo:margin-top="0cm" fo:margin-bottom="0.423cm" fo:text-align="start" style:justify-single-word="false" style:text-autospace="none"/>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underline-style="none"/>
    </style:style>
    <style:style style:name="T5" style:family="text">
      <style:text-properties style:text-position="super 58%"/>
    </style:style>
    <style:style style:name="T6" style:family="text">
      <style:text-properties style:use-window-font-color="true" style:font-name="Times-Roman" fo:font-size="12pt" fo:font-style="italic" style:font-name-asian="Times-Roman" style:font-size-asian="12pt" style:font-style-asian="italic" style:font-name-complex="Times-Roman" style:font-size-complex="12pt" style:font-style-complex="italic"/>
    </style:style>
    <style:style style:name="T7" style:family="text">
      <style:text-properties style:use-window-font-color="true" style:font-name="Times-Roman" fo:font-size="12pt" fo:font-style="normal" style:font-name-asian="Times-Roman" style:font-size-asian="12pt" style:font-style-asian="normal" style:font-name-complex="Times-Roman" style:font-size-complex="12pt" style:font-style-complex="normal"/>
    </style:style>
    <style:style style:name="T8" style:family="text">
      <style:text-properties style:use-window-font-color="true" style:font-name="Times-Roman" fo:font-size="12pt" style:font-name-asian="Times-Roman" style:font-size-asian="12pt" style:font-name-complex="Times-Roman" style:font-size-complex="12pt"/>
    </style:style>
    <style:style style:name="T9" style:family="text">
      <style:text-properties style:use-window-font-color="true" style:font-name="Times-Roman" fo:font-size="12pt" fo:font-weight="bold" style:font-name-asian="Times-Roman" style:font-size-asian="12pt" style:font-weight-asian="bold" style:font-name-complex="Times-Roman" style:font-size-complex="12pt" style:font-weight-complex="bold"/>
    </style:style>
    <style:style style:name="T10" style:family="text">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T11" style:family="text">
      <style:text-properties style:use-window-font-color="true" style:font-name="Times-Roman" fo:font-size="12pt" style:text-underline-style="none" style:font-name-asian="Times-Roman" style:font-size-asian="12pt" style:font-name-complex="Times-Roman" style:font-size-complex="12pt"/>
    </style:style>
    <style:style style:name="T12" style:family="text">
      <style:text-properties style:use-window-font-color="true"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T13" style:family="text">
      <style:text-properties style:use-window-font-color="true" style:font-name="LucidaGrande" fo:font-size="12pt" style:font-name-asian="LucidaGrande" style:font-size-asian="12pt" style:font-name-complex="LucidaGrande" style:font-size-complex="12pt"/>
    </style:style>
    <style:style style:name="T14" style:family="text">
      <style:text-properties style:use-window-font-color="true" style:font-name="LucidaGrande" fo:font-size="12pt" fo:font-weight="normal" style:font-name-asian="LucidaGrande" style:font-size-asian="12pt" style:font-weight-asian="normal" style:font-name-complex="LucidaGrande" style:font-size-complex="12pt" style:font-weight-complex="normal"/>
    </style:style>
    <style:style style:name="T15" style:family="text">
      <style:text-properties style:use-window-font-color="true" style:font-name="Verdana" fo:font-size="12pt" fo:font-weight="normal" style:font-name-asian="Verdana" style:font-size-asian="12pt" style:font-weight-asian="normal" style:font-name-complex="Verdana"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rse Outline, Math. 326 [CRN 25064], Spring 2009</text:p>
      <text:p text:style-name="P2"/>
      <text:p text:style-name="P2">Introduction to Partial Differential Equations</text:p>
      <text:p text:style-name="P1"/>
      <text:p text:style-name="P1"/>
      <text:p text:style-name="P1"/>
      <text:p text:style-name="Standard"><text:span text:style-name="T1">Instructor:</text:span> Dr. Slim Ibrahim, SSM-547, (250) 853-3294, ibrahim[at]math.uvic.ca</text:p>
      <text:p text:style-name="Standard"/>
      <text:p text:style-name="Standard"><text:span text:style-name="T1">Office hours: </text:span>Mondays 14:30-15:20, Thursdays 15:30-16:20 or by appointment.</text:p>
      <text:p text:style-name="Standard"/>
      <text:p text:style-name="Standard"><text:span text:style-name="T1">Room &amp; Timetable: </text:span><text:span text:style-name="T15">Cornett Bldg</text:span><text:span text:style-name="T2">, Room B143</text:span><text:span text:style-name="T3">, <text:s/>Mondays &amp; Thursdays</text:span> 13:00-14:20.</text:p>
      <text:p text:style-name="Standard"/>
      <text:p text:style-name="P5">Course webpage: <text:s/><text:a xlink:type="simple" xlink:href="http://www.math.uvic.ca/~ibrahim/MATH326_spring09.html">www.math.uvic.ca/~ibrahim/MATH326_spring09.html</text:a></text:p>
      <text:p text:style-name="P5"/>
      <text:p text:style-name="P5"/>
      <text:p text:style-name="P5"/>
      <text:p text:style-name="P5"/>
      <text:p text:style-name="P5"><text:span text:style-name="T9">Course Objectives:</text:span><text:span text:style-name="T10"> </text:span><text:span text:style-name="T14"> </text:span><text:span text:style-name="T10">The material covers First order equations, well-posedness, characteristics, wave equation, heat equation, Laplace equation, boundary conditions, Fourier series and applications. </text:span><text:span text:style-name="T14"> </text:span><text:span text:style-name="T10">Blackboard and somtimes overheads are used in lectures. Assignments include analytical problems of different levels.</text:span></text:p>
      <text:p text:style-name="P8"/>
      <text:p text:style-name="P8"/>
      <text:p text:style-name="P10"><text:span text:style-name="T9">Topics:</text:span><text:span text:style-name="T10"> (not necessary in a chronological order!) </text:span><text:span text:style-name="T14"> </text:span></text:p>
      <text:p text:style-name="P10"><text:span text:style-name="T14">- </text:span><text:span text:style-name="T10">Classification of PDEs</text:span></text:p>
      <text:p text:style-name="P11">- First order linear PDE: the method of characteristics and the transport equation.</text:p>
      <text:p text:style-name="P11">- Different Types of second order equations.</text:p>
      <text:p text:style-name="P11">- The one dimensional wave equation: derivation, D'Alembert formula, conservation of the energy and causality. Finite inetrval solutions, reflections Duhamel's principle and well-posedness.</text:p>
      <text:p text:style-name="P11">- The one dimensional heat equation: derivation and separation of variables.</text:p>
      <text:p text:style-name="P11">- Fourier series: basic properties, convergence, Gibb's phenomenon, distributions and delta functions.</text:p>
      <text:p text:style-name="P11">- The solutions of the heat and wave equations via separation of variables and Fourier series.</text:p>
      <text:p text:style-name="P11">- The Fourier transform</text:p>
      <text:p text:style-name="P11">- The Heat equation: the fundamental solution, maximum principle and nonhomegeneous problem.</text:p>
      <text:p text:style-name="P11">- Laplace equation in two dimension: maximum principle, invariance under rotation/translations. Solving in circular and rectangular domains.</text:p>
      <text:p text:style-name="P11">- Applications to fluid dynamics (time permitting).</text:p>
      <text:p text:style-name="P5"/>
      <text:p text:style-name="P5"/>
      <text:p text:style-name="P5"/>
      <text:p text:style-name="P5"/>
      <text:p text:style-name="P5"/>
      <text:p text:style-name="P6"/>
      <text:p text:style-name="Standard"><text:span text:style-name="T1">Textbook:</text:span> <text:span text:style-name="T6">"Partial Differential Equations. An Introduction"</text:span><text:span text:style-name="T7"> by Walter A. Strauss (Jhon Wiley &amp; Sons), ISBN 0-471-54868-5.</text:span></text:p>
      <text:p text:style-name="Standard"/>
      <text:p text:style-name="Standard"><text:span text:style-name="T1">Homeworks:</text:span> <text:s/><text:span text:style-name="T8">There will be 4-5 assignments which will be handed out in class at the beginning of the class, starting the week of January 12, 2009. The assignments due dates will be announced in class. </text:span><text:span text:style-name="T13"> </text:span></text:p>
      <text:p text:style-name="Standard"/>
      <text:p text:style-name="P7">Note:<text:span text:style-name="T4"> <text:s text:c="2"/></text:span><text:span text:style-name="T11">The texts for h</text:span><text:span text:style-name="T12">omework <text:s/></text:span><text:span text:style-name="T11">assignments, solutions and results will be posted on the course webpage.</text:span><text:span text:style-name="T4"> Please check it regularly.</text:span></text:p>
      <text:p text:style-name="P6"/>
      <text:p text:style-name="Standard"/>
      <text:p text:style-name="Standard"/>
      <text:p text:style-name="Standard"><text:span text:style-name="T1">Class Test: </text:span><text:span text:style-name="T8">There will be two in class midterm exams. </text:span><text:span text:style-name="T10">Tentative dates for the tests are:</text:span></text:p>
      <text:p text:style-name="P4"/>
      <text:p text:style-name="P4">Test 1: Thursday, February 12, 2009</text:p>
      <text:p text:style-name="P4"/>
      <text:p text:style-name="P4">Test 2: Thursday, March 13<text:span text:style-name="T5">th</text:span>, 2009.</text:p>
      <text:p text:style-name="P8"><text:s/></text:p>
      <text:p text:style-name="P4"><text:span text:style-name="T10">Note: <text:s/></text:span><text:span text:style-name="T8">Have your ID card with you at all exams for identity verification. If you bring notes or bags, you will be required to leave them at the front of the room for the duration of the midterm.</text:span><text:span text:style-name="T13"> </text:span><text:span text:style-name="T10">Only the UVic standard calculator </text:span><text:span text:style-name="T9">Sharp EL-510R </text:span><text:span text:style-name="T10">is allowed on the midterm.</text:span></text:p>
      <text:p text:style-name="P4"/>
      <text:p text:style-name="P9"/>
      <text:p text:style-name="P4"><text:span text:style-name="T9">Final Exam:</text:span><text:span text:style-name="T10"> The course is completed by a TWO-hour final examination. The date and location of the final exam will be announced by the registrar's office in mid-term.</text:span></text:p>
      <text:p text:style-name="P4"/>
      <text:p text:style-name="P4"><text:span text:style-name="T1">Important:</text:span> Please note that the homeworks, tests and final exam are cumulative, which means that the material to be tested at each of them is from the beginning of the term up to the date of the test. The tests are compulsory and can be written <text:span text:style-name="T1">only</text:span> at the dates assigned below. Exceptions are made only for serious reasons when proper proof is presented.</text:p>
      <text:p text:style-name="Standard"/>
      <text:p text:style-name="Standard"><text:span text:style-name="T1">Final Grade: <text:s/></text:span>The final grade will be assigned by adding the grades obtained at homeworks, tests and the final exam with the following weights:</text:p>
      <text:p text:style-name="Standard"/>
      <text:p text:style-name="Standard"/>
      <text:p text:style-name="Standard">Homeworks: 30%</text:p>
      <text:p text:style-name="Standard">Tests: 30% </text:p>
      <text:p text:style-name="Standard">Final exam: 40%</text:p>
      <text:p text:style-name="Standard"/>
      <text:p text:style-name="P3"/>
      <text:p text:style-name="P3"/>
      <text:p text:style-name="Standard"><text:span text:style-name="T1">Calculators:</text:span> The department has adopted a standard calculator: the <text:span text:style-name="T1">Sharp EL-510R. </text:span><text:s/>This is the only calculator that will be permitted for use in any course offered by the department. It can be purchased from UVic Bookstore.</text:p>
      <text:p text:style-name="Standard"/>
      <text:p text:style-name="P3"/>
      <text:p text:style-name="P3"/>
      <text:p text:style-name="P3"/>
      <text:p text:style-name="P3"/>
      <text:p text:style-name="P3"/>
      <text:p text:style-name="P3"/>
      <text:p text:style-name="Standard"><text:span text:style-name="T1">Evaluation: </text:span>The final percentage will be transformed to letter grades using the following table:</text:p>
      <text:p text:style-name="Standard"/>
      <text:p text:style-name="Standard">A+. . . . . . . . . . . . . . . . . . . . . . . . . . . . . . . . . . . . . . . . . . . . . . . . . . . . . . . . .above or exactly 90%</text:p>
      <text:p text:style-name="Standard">A. . . . . . . . . . . . . . . . . . . . . . . . . . . . . . . . . . . . . . . . . . . . . above or exactly 85% and below 90%</text:p>
      <text:p text:style-name="Standard">A- . . . . . . . . . . . . . . . . . . . . . . . . . . . . . . . . . . . . . . . . . . . .above or exactly 80% and below 85%</text:p>
      <text:p text:style-name="Standard">B+ . . . . . . . . . . . . . . . . . . . . . . . . . . . . . . . . . . . . . . . . . . . .above or exactly 75% and below 80%</text:p>
      <text:p text:style-name="Standard">B. . . . . . . . . . . . . . . . . . . . . . . . . . . . . . . . . . . . . . . . . . . . . above or exactly 70% and below 75%</text:p>
      <text:p text:style-name="Standard">B- . . . . . . . . . . . . . . . . . . . . . . . . . . . . . . . . . . . . . . . . . . . . above or exactly 65% and below 70%</text:p>
      <text:p text:style-name="Standard">C+ . . . . . . . . . . . . . . . . . . . . . . . . . . . . . . . . . . . . . . . . . . . .above or exactly 60% and below 65%</text:p>
      <text:p text:style-name="Standard">C. . . . . . . . . . . . . . . . . . . . . . . . . . . . . . . . . . . . . . . . . . . . . above or exactly 55% and below 60%</text:p>
      <text:p text:style-name="Standard">D. . . . . . . . . . . . . . . . . . . . . . . . . . . . . . . . . . . . . . . . . . . . . above or exactly 50% and below 55%</text:p>
      <text:p text:style-name="Standard">F . . . . . . . . . . . . . . . . . . . . . . . . . . . . . . . . . . . . . . . . . . . . . . . . . . . . . . . . . . . . . . . . . . below 50%</text:p>
      <text:p text:style-name="P3"/>
      <text:p text:style-name="P3"/>
      <text:p text:style-name="Standard"><text:span text:style-name="T1">Final Examination period:</text:span> <text:s/>Students are strongly advised <text:span text:style-name="T1">NOT</text:span> to make final plans for travel or employment during the final examination period since special arrangements will <text:span text:style-name="T1">NOT</text:span> be made for examinations that may conflict with such plans.</text:p>
      <text:p text:style-name="Standard"/>
      <text:p text:style-name="P3"/>
      <text:p text:style-name="Standard"><text:span text:style-name="T1">Commitments to Inclusivity and Diversity: </text:span>The University of Victoria is committed to promoting, providing and protecting a positive, supportive and safe learning and working envirement for all its members.</text:p>
      <text:p text:style-name="Standard"/>
      <text:p text:style-name="Standard"/>
      <text:p text:style-name="Standard">Dr. Slim Ibra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Grande" svg:font-family="LucidaGrande"/>
    <style:font-face style:name="Times-Roman" svg:font-family="Times-Roman" style:font-family-generic="roman"/>
    <style:font-face style:name="Verdana" svg:font-family="Verdana"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CA"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Slim Ibrahim</meta:initial-creator>
    <meta:creation-date>2008-08-21T17:28:00</meta:creation-date>
    <dc:date>2008-12-22T15:31:34</dc:date>
    <meta:print-date>2008-12-20T11:35:57</meta:print-date>
    <dc:language>en-CA</dc:language>
    <meta:editing-cycles>18</meta:editing-cycles>
    <meta:editing-duration>PT4H10M22S</meta:editing-duration>
    <meta:user-defined meta:name="Info 1"/>
    <meta:user-defined meta:name="Info 2"/>
    <meta:user-defined meta:name="Info 3"/>
    <meta:user-defined meta:name="Info 4"/>
    <meta:document-statistic meta:table-count="0" meta:image-count="0" meta:object-count="0" meta:page-count="3" meta:paragraph-count="48" meta:word-count="684" meta:character-count="5309"/>
  </office:meta>
</office:document-meta>
</file>